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d0d6"/>
    </style:style>
    <style:style style:name="P2" style:family="paragraph" style:parent-style-name="Standard">
      <style:text-properties officeooo:paragraph-rsid="0003a6d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3a6d7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44e95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paragraph-rsid="0003a6d7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officeooo:paragraph-rsid="00044e95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officeooo:paragraph-rsid="00050104"/>
    </style:style>
    <style:style style:name="P8" style:family="paragraph" style:parent-style-name="Standard" style:list-style-name="L2">
      <style:paragraph-properties fo:line-height="115%" fo:text-align="start" style:justify-single-word="false"/>
      <style:text-properties officeooo:paragraph-rsid="00044e95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officeooo:paragraph-rsid="00044e95"/>
    </style:style>
    <style:style style:name="P10" style:family="paragraph" style:parent-style-name="Standard">
      <style:paragraph-properties fo:line-height="115%"/>
      <style:text-properties officeooo:paragraph-rsid="0003a6d7"/>
    </style:style>
    <style:style style:name="T1" style:family="text">
      <style:text-properties fo:color="#000000" loext:opacity="100%" style:font-name="Arial" fo:font-size="13.5pt" style:font-size-asian="13.5pt" style:font-name-complex="Arial" style:font-size-complex="13.5pt"/>
    </style:style>
    <style:style style:name="T2" style:family="text">
      <style:text-properties fo:color="#000000" loext:opacity="100%" style:font-name="Arial" fo:font-size="13.5pt" officeooo:rsid="0000d0d6" style:font-size-asian="13.5pt" style:font-name-complex="Arial" style:font-size-complex="13.5pt"/>
    </style:style>
    <style:style style:name="T3" style:family="text">
      <style:text-properties fo:color="#000000" loext:opacity="100%" style:font-name="Arial" fo:font-size="13.5pt" officeooo:rsid="0003a6d7" style:font-size-asian="13.5pt" style:font-name-complex="Arial" style:font-size-complex="13.5pt"/>
    </style:style>
    <style:style style:name="T4" style:family="text">
      <style:text-properties fo:color="#000000" loext:opacity="100%" style:font-name="Arial" fo:font-size="13.5pt" officeooo:rsid="00044e95" style:font-size-asian="13.5pt" style:font-name-complex="Arial" style:font-size-complex="13.5pt"/>
    </style:style>
    <style:style style:name="T5" style:family="text">
      <style:text-properties fo:color="#000000" loext:opacity="100%" style:font-name="Arial" fo:font-size="13.5pt" officeooo:rsid="00050104" style:font-size-asian="13.5pt" style:font-name-complex="Arial" style:font-size-complex="13.5pt"/>
    </style:style>
    <style:style style:name="T6" style:family="text">
      <style:text-properties fo:color="#000000" loext:opacity="100%" style:font-name="Arial" fo:font-size="13.5pt" fo:font-weight="bold" style:font-size-asian="13.5pt" style:font-weight-asian="bold" style:font-name-complex="Arial" style:font-size-complex="13.5pt"/>
    </style:style>
    <style:style style:name="T7" style:family="text">
      <style:text-properties fo:color="#000000" loext:opacity="100%" style:font-name="Arial" fo:font-size="13.5pt" fo:font-weight="bold" officeooo:rsid="0003a6d7" style:font-size-asian="13.5pt" style:font-weight-asian="bold" style:font-name-complex="Arial" style:font-size-complex="13.5pt" style:font-weight-complex="bold"/>
    </style:style>
    <style:style style:name="T8" style:family="text">
      <style:text-properties fo:color="#000000" loext:opacity="100%" style:font-name="Arial" fo:font-size="13.5pt" fo:font-weight="bold" officeooo:rsid="00044e95" style:font-size-asian="13.5pt" style:font-weight-asian="bold" style:font-name-complex="Arial" style:font-size-complex="13.5pt" style:font-weight-complex="bold"/>
    </style:style>
    <style:style style:name="T9" style:family="text">
      <style:text-properties fo:color="#000000" loext:opacity="100%" style:font-name="Arial" fo:font-size="13.5pt" fo:font-weight="bold" officeooo:rsid="00050104" style:font-size-asian="13.5pt" style:font-weight-asian="bold" style:font-name-complex="Arial" style:font-size-complex="13.5pt" style:font-weight-complex="bold"/>
    </style:style>
    <style:style style:name="T10" style:family="text">
      <style:text-properties fo:color="#000000" loext:opacity="100%" style:font-name="Arial" fo:font-size="13.5pt" officeooo:rsid="00044e95" fo:background-color="#ffff00" loext:char-shading-value="0" style:font-size-asian="13.5pt" style:font-name-complex="Arial" style:font-size-complex="13.5pt"/>
    </style:style>
    <style:style style:name="T11" style:family="text">
      <style:text-properties fo:color="#000000" loext:opacity="100%" style:font-name="Arial" fo:font-size="13.5pt" fo:font-weight="normal" officeooo:rsid="00044e95" style:font-size-asian="13.5pt" style:font-weight-asian="normal" style:font-name-complex="Arial" style:font-size-complex="13.5pt" style:font-weight-complex="normal"/>
    </style:style>
    <style:style style:name="T12" style:family="text">
      <style:text-properties fo:color="#000000" loext:opacity="100%" style:font-name="Arial" fo:font-size="13.5pt" fo:font-weight="normal" officeooo:rsid="00050104" style:font-size-asian="13.5pt" style:font-weight-asian="normal" style:font-name-complex="Arial" style:font-size-complex="13.5pt" style:font-weight-complex="normal"/>
    </style:style>
    <style:style style:name="T13" style:family="text">
      <style:text-properties fo:color="#000000" loext:opacity="100%" style:font-name="Arial" fo:font-size="13.5pt" fo:font-weight="normal" officeooo:rsid="00044e95" fo:background-color="#ffff00" loext:char-shading-value="0" style:font-size-asian="13.5pt" style:font-weight-asian="normal" style:font-name-complex="Arial" style:font-size-complex="13.5pt" style:font-weight-complex="normal"/>
    </style:style>
    <style:style style:name="T14" style:family="text">
      <style:text-properties fo:color="#000000" loext:opacity="100%" style:font-name="Arial" fo:font-size="9pt" officeooo:rsid="00018ee4" style:font-size-asian="9pt" style:font-name-complex="Arial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pple-style-span"><text:span text:style-name="T1"/></text:span></text:p>
      <text:p text:style-name="P1"><text:span text:style-name="apple-style-span"><text:span text:style-name="T1"/></text:span></text:p>
      <text:p text:style-name="P2"><text:span text:style-name="apple-style-span"><text:span text:style-name="T7">CPR PLURILINGÜE CERVANTES</text:span></text:span></text:p>
      <text:p text:style-name="P1"><text:span text:style-name="apple-style-span"><text:span text:style-name="T2"/></text:span></text:p>
      <text:p text:style-name="P3"><text:span text:style-name="apple-style-span"><text:span text:style-name="T1">A área de influencia deste centro queda definida polas seguintes </text:span></text:span><text:span text:style-name="apple-style-span"><text:span text:style-name="T6">rúas</text:span></text:span><text:span text:style-name="apple-style-span"><text:span text:style-name="T1">:</text:span></text:span></text:p>
      <text:p text:style-name="P3"><text:span text:style-name="apple-style-span"><text:span text:style-name="T1"/></text:span></text:p>
      <text:p text:style-name="P4"><text:span text:style-name="apple-style-span"><text:span text:style-name="T10">ZONA URBANA</text:span></text:span></text:p>
      <text:p text:style-name="P3"><text:span text:style-name="apple-style-span"><text:span text:style-name="T1"/></text:span></text:p>
      <text:list xml:id="list3269809354" text:style-name="L1">
        <text:list-item>
          <text:p text:style-name="P5"><text:span text:style-name="apple-style-span"><text:span text:style-name="T7">Avenida Infanta Elena</text:span></text:span><text:span text:style-name="apple-style-span"><text:span text:style-name="T3"> ata Rúa Fisterra, marxe dereita.</text:span></text:span></text:p>
        </text:list-item>
        <text:list-item>
          <text:p text:style-name="P5"><text:span text:style-name="apple-style-span"><text:span text:style-name="T7">Rúa Fisterra</text:span></text:span><text:span text:style-name="apple-style-span"><text:span text:style-name="T3"> dende Avenida Infanta Elena ata Río Rato, marxe dereita.</text:span></text:span></text:p>
        </text:list-item>
        <text:list-item>
          <text:p text:style-name="P5"><text:span text:style-name="apple-style-span"><text:span text:style-name="T7">Río Rato</text:span></text:span><text:span text:style-name="apple-style-span"><text:span text:style-name="T3"> dende Rúa Fisterra ata Prolongación Ponte Romai, marxe dereita.</text:span></text:span></text:p>
        </text:list-item>
        <text:list-item>
          <text:p text:style-name="P5"><text:span text:style-name="apple-style-span"><text:span text:style-name="T7">Prolongación Ponte Roma</text:span></text:span><text:span text:style-name="apple-style-span"><text:span text:style-name="T3">i dende Río Rato ata rotonda Avenida Infanta Elena, marxe dereita</text:span></text:span></text:p>
        </text:list-item>
        <text:list-item>
          <text:p text:style-name="P5"><text:span text:style-name="apple-style-span"><text:span text:style-name="T7">Avenida Infanta Elena</text:span></text:span><text:span text:style-name="apple-style-span"><text:span text:style-name="T3"> dende rotonda Ponte Romai ata Rúa Río Narla, marxe dereita.</text:span></text:span></text:p>
        </text:list-item>
        <text:list-item>
          <text:p text:style-name="P5"><text:span text:style-name="apple-style-span"><text:span text:style-name="T7">Rúa Río Narla</text:span></text:span><text:span text:style-name="apple-style-span"><text:span text:style-name="T3"> dende </text:span></text:span><text:span text:style-name="apple-style-span"><text:span text:style-name="T4">Avenida Infanta Elena ata cruce Avenida da Coruña e 2ª Ronda en Proxecto, marxe dereita.</text:span></text:span></text:p>
        </text:list-item>
        <text:list-item>
          <text:p text:style-name="P6"><text:span text:style-name="apple-style-span"><text:span text:style-name="T8">2ª Ronda en Proxecto </text:span></text:span><text:span text:style-name="apple-style-span"><text:span text:style-name="T11">dende Avenida da Coruña ata Rúa Mar Cantábrico, marxe dereita.</text:span></text:span></text:p>
        </text:list-item>
        <text:list-item>
          <text:p text:style-name="P6"><text:span text:style-name="apple-style-span"><text:span text:style-name="T8">Rúa Mar Cantábrico</text:span></text:span><text:span text:style-name="apple-style-span"><text:span text:style-name="T11"> dende 2ª Ronda en Proxecto ata cruce Rúa Santo Grial, marxe dereita.</text:span></text:span></text:p>
        </text:list-item>
        <text:list-item>
          <text:p text:style-name="P6"><text:span text:style-name="apple-style-span"><text:span text:style-name="T8">Rúa Santo Grial </text:span></text:span><text:span text:style-name="apple-style-span"><text:span text:style-name="T11">dende Rúa Mar Cantábrico ata Rúa Amandoeira, marxe dereita.</text:span></text:span></text:p>
        </text:list-item>
        <text:list-item>
          <text:p text:style-name="P6"><text:span text:style-name="apple-style-span"><text:span text:style-name="T8">Rúa Amendoeira</text:span></text:span><text:span text:style-name="apple-style-span"><text:span text:style-name="T11"> dende Rúa Santo Grial ata Rúa das Fontes, marxe dereita.</text:span></text:span></text:p>
        </text:list-item>
        <text:list-item>
          <text:p text:style-name="P6"><text:span text:style-name="apple-style-span"><text:span text:style-name="T8">Rúa das Fontes</text:span></text:span><text:span text:style-name="apple-style-span"><text:span text:style-name="T11"> dende Rúa Amendoeira ata Rúa Laverca, marxe dereita.</text:span></text:span></text:p>
        </text:list-item>
        <text:list-item>
          <text:p text:style-name="P6"><text:span text:style-name="apple-style-span"><text:span text:style-name="T8">Rúa Laverca </text:span></text:span><text:span text:style-name="apple-style-span"><text:span text:style-name="T11">dende Rúa das Fontes ata Rúa Luis Ameijide, marxe dereita.</text:span></text:span></text:p>
        </text:list-item>
        <text:list-item>
          <text:p text:style-name="P6"><text:span text:style-name="apple-style-span"><text:span text:style-name="T8">Rúa Luis Ameijide</text:span></text:span><text:span text:style-name="apple-style-span"><text:span text:style-name="T11"> dende Rúa das Fontes ata Rúa Luis Ameijide, marxe dereita.</text:span></text:span></text:p>
        </text:list-item>
        <text:list-item>
          <text:p text:style-name="P6"><text:span text:style-name="apple-style-span"><text:span text:style-name="T8">Rúa Avetarda</text:span></text:span><text:span text:style-name="apple-style-span"><text:span text:style-name="T11"> dende cruce Rúa Angelo Colocci e Rúa Luis Ameijide ata Avenida da Coruña, marxe dereita.</text:span></text:span></text:p>
        </text:list-item>
        <text:list-item>
          <text:p text:style-name="P6"><text:span text:style-name="apple-style-span"><text:span text:style-name="T8">Avenida da Coruña</text:span></text:span><text:span text:style-name="apple-style-span"><text:span text:style-name="T11"> dende Rúa Avetarda, marxe dereita.</text:span></text:span></text:p>
        </text:list-item>
        <text:list-item>
          <text:p text:style-name="P7"><text:span text:style-name="apple-style-span"><text:span text:style-name="T9">Praza Agro do Rolo.</text:span></text:span></text:p>
        </text:list-item>
      </text:list>
      <text:p text:style-name="P4"><text:span text:style-name="apple-style-span"><text:span text:style-name="T8"/></text:span></text:p>
      <text:p text:style-name="P4"><text:span text:style-name="apple-style-span"><text:span text:style-name="T11"/></text:span></text:p>
      <text:p text:style-name="P4"><text:span text:style-name="apple-style-span"><text:span text:style-name="T13">ZONA RURAL</text:span></text:span></text:p>
      <text:p text:style-name="P4"><text:span text:style-name="apple-style-span"><text:span text:style-name="T11"/></text:span></text:p>
      <text:list xml:id="list3992681211" text:style-name="L2">
        <text:list-item>
          <text:p text:style-name="P8"><text:span text:style-name="apple-style-span"><text:span text:style-name="T8">Bocamaos. </text:span></text:span><text:span text:style-name="apple-style-span"><text:span text:style-name="T11">Bocamaos/San Xillao/ O Vilar de Bocamaos/Vilardón.</text:span></text:span></text:p>
        </text:list-item>
        <text:list-item>
          <text:p text:style-name="P8"><text:soft-page-break/><text:span text:style-name="apple-style-span"><text:span text:style-name="T8">Meilán. </text:span></text:span><text:span text:style-name="apple-style-span"><text:span text:style-name="T11">A Barreira/Castro/ Chaos/A Devesa/Distriz/ Guntín/Meilán/Milleirós/Pacios/A Rubiana/ A Tolda de Milleirós/ A Vaqueira/Vilar</text:span></text:span></text:p>
        </text:list-item>
        <text:list-item>
          <text:p text:style-name="P8"><text:span text:style-name="apple-style-span"><text:span text:style-name="T8">Tirimol. </text:span></text:span><text:span text:style-name="apple-style-span"><text:span text:style-name="T11">Bagueixos/A Brea/ Cardelle/ Grisín/Padín/Pedrouzón/Ramil/Seivane.</text:span></text:span></text:p>
        </text:list-item>
        <text:list-item>
          <text:p text:style-name="P8"><text:span text:style-name="apple-style-span"><text:span text:style-name="T8">Pías. </text:span></text:span><text:span text:style-name="apple-style-span"><text:span text:style-name="T11">Os Campos/O Ceao/ O Corral de Abaixo/ O Corral de Arriba/Cortiña/Cruceiro/Curutelo/Fafián/Mazoi/ O Porto de Lugo/ San Vicente de Pías</text:span></text:span></text:p>
        </text:list-item>
        <text:list-item>
          <text:p text:style-name="P8"><text:span text:style-name="apple-style-span"><text:span text:style-name="T8">Santa Eulalia de Mazoi.</text:span></text:span><text:span text:style-name="apple-style-span"><text:span text:style-name="T11"> Mazoi. Barcia/Cacabelos/Cerracín/Mazoi</text:span></text:span></text:p>
        </text:list-item>
      </text:list>
      <text:list xml:id="list154941037973588" text:continue-list="list3269809354" text:style-name="L1">
        <text:list-header>
          <text:p text:style-name="P9"><text:span text:style-name="apple-style-span"><text:span text:style-name="T11"/></text:span></text:p>
        </text:list-header>
      </text:list>
      <text:p text:style-name="P10"><text:span text:style-name="apple-style-span"><text:span text:style-name="T3"/></text:span></text:p>
      <text:p text:style-name="P1"><text:span text:style-name="apple-converted-space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apple-style-span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2-16T15:49:40.535000000</dc:date>
    <meta:editing-duration>PT18M49S</meta:editing-duration>
    <meta:editing-cycles>4</meta:editing-cycles>
    <meta:document-statistic meta:table-count="0" meta:image-count="0" meta:object-count="0" meta:page-count="2" meta:paragraph-count="26" meta:word-count="284" meta:character-count="1777" meta:non-whitespace-character-count="1540"/>
  </office:meta>
</office:document-meta>
</file>